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velingen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 Grevelingenstraat 2/ 30-05-2023, Locatie: Grevelingenstraat 2-H</text:p>
            <text:p text:style-name="common-al">Looptijd :30-05-2023 t/m 30-05-2023</text:p>
            <text:p text:style-name="common-al">Verzonden naar aanvrager op: 16-05-2023</text:p>
            <text:p text:style-name="common-al">Kenmerk gemeente: Z/23/21629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29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986</meta:user-defined>
    <meta:user-defined meta:name="DCTERMS.abstract">TVM/ Grevelingenstraat 2/ 30-05-2023, Grevelingenstraat 2-H</meta:user-defined>
    <dc:language>nl</dc:language>
    <meta:user-defined meta:name="OVERHEIDop.locatietype/OVERHEIDop.gebiedsmarkering">Punt</meta:user-defined>
    <meta:user-defined meta:name="DC.title">Besluit apv vergunning Verleend - Grevelingenstraat 2-H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689</meta:user-defined>
    <meta:user-defined meta:name="OVERHEIDop.GmbID/DC.identifier">gmb-2023-220689</meta:user-defined>
    <meta:user-defined meta:name="OVERHEIDop.versieInformatie"/>
  </office:meta>
</office:document-meta>
</file>