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di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Verdistraat 8, 24-5-2023 t/m 21-7-2023, Locatie: Verdistraat 8</text:p>
            <text:p text:style-name="common-al">Looptijd :24-05-2023 t/m 21-07-2023</text:p>
            <text:p text:style-name="common-al">Verzonden naar aanvrager op: 16-05-2023</text:p>
            <text:p text:style-name="common-al">Kenmerk gemeente: Z/23/2163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32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068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68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233</meta:user-defined>
    <meta:user-defined meta:name="DCTERMS.abstract">Object Verdistraat 8, 24-5-2023 t/m 21-7-2023, Verdistraat 8</meta:user-defined>
    <dc:language>nl</dc:language>
    <meta:user-defined meta:name="OVERHEIDop.locatietype/OVERHEIDop.gebiedsmarkering">Punt</meta:user-defined>
    <meta:user-defined meta:name="DC.title">Besluit apv vergunning Verleend - Verdistraat 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682</meta:user-defined>
    <meta:user-defined meta:name="OVERHEIDop.GmbID/DC.identifier">gmb-2023-220682</meta:user-defined>
    <meta:user-defined meta:name="OVERHEIDop.versieInformatie"/>
  </office:meta>
</office:document-meta>
</file>