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erfafscheiding aan Oude Telgterweg 8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84 het vervangen van de erfafscheiding 3851 E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06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erfafscheiding aan Oude Telgterweg 84 te Ermelo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68</meta:user-defined>
    <meta:user-defined meta:name="OVERHEIDop.GmbID/DC.identifier">gmb-2023-22068</meta:user-defined>
    <meta:user-defined meta:name="OVERHEIDop.versieInformatie"/>
  </office:meta>
</office:document-meta>
</file>