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gende muur vervangen door een stalen constructie, Cobetstraat 22 2313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7948</text:p>
            <text:p text:style-name="common-al">Ingekomen: 24-11-2022 00:00</text:p>
            <text:p text:style-name="common-al">Datum besluit: 13-01-2023</text:p>
            <text:p text:style-name="common-al">Locatie: Cobetstraat 22 2313KC Leiden</text:p>
            <text:p text:style-name="common-al">Projectomschrijving: dragende muur vervangen door een stalen 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79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6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7948</meta:user-defined>
    <meta:user-defined meta:name="DCTERMS.abstract">dragende muur vervangen door een stalen constructie</meta:user-defined>
    <dc:language>nl</dc:language>
    <meta:user-defined meta:name="OVERHEIDop.locatietype/OVERHEIDop.gebiedsmarkering">Punt</meta:user-defined>
    <meta:user-defined meta:name="DC.title">Verleende omgevingsvergunning, dragende muur vervangen door een stalen constructie, Cobetstraat 22 2313KC Leiden</meta:user-defined>
    <meta:user-defined meta:name="DCTERMS.W3CDTF/DCTERMS.available">2023-01-26</meta:user-defined>
    <meta:user-defined meta:name="DCTERMS.W3CDTF/OVERHEIDop.jaargang">2023</meta:user-defined>
    <meta:user-defined meta:name="OVERHEIDop.externeBijlage">LEIDEN_202211_GFO_ZAKEN_796074_7343725_16693236...|exb-2023-2110</meta:user-defined>
    <meta:user-defined meta:name="OVERHEIDop.publicationIssue">22067</meta:user-defined>
    <meta:user-defined meta:name="OVERHEIDop.GmbID/DC.identifier">gmb-2023-22067</meta:user-defined>
    <meta:user-defined meta:name="OVERHEIDop.versieInformatie"/>
  </office:meta>
</office:document-meta>
</file>