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Korte Van Eeghenstraat 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Hotel Parkview - Korte Van Eeghenstraat 8 - 1071ER - </text:p>
            <text:p text:style-name="common-al">Soort bedrijf: </text:p>
            <text:p text:style-name="common-al">Soort inrichting: Hotel (Horeca V)</text:p>
            <text:p text:style-name="common-al">Terras: Geen</text:p>
            <text:p text:style-name="common-al">Openingstijden Zo-Do:  tot </text:p>
            <text:p text:style-name="common-al">Openingstijden Vrij-Za:  tot </text:p>
            <text:p text:style-name="common-al">Ontvangen op: 03-05-2023</text:p>
            <text:p text:style-name="common-al">Kenmerk gemeente: Z/23/2163476</text:p>
            <text:p text:style-name="common-al"/>
            <text:p text:style-name="common-al">
            <text:span text:style-name="nadrukvet">Aanvraag vergunning voor het uitbaten van een horecabedrijf aan Korte Van Eeghenstraat 8 in AMSTERDAM</text:span>
          </text:p>
            <text:p text:style-name="common-al">De gemeente Amsterdam heeft een aanvraag voor een horeca exploitatievergunning ontvangen. De vergunning is aangevraagd voor het uitbaten van een horecabedrijf aan Korte Van Eeghenstraat 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5-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3/2163476"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065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65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65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63476</meta:user-defined>
    <meta:user-defined meta:name="DCTERMS.abstract">Aanvraag voor een exploitatievergunning horecabedrijf op adres Korte Van Eeghenstraat 8 in AMSTERDAM</meta:user-defined>
    <dc:language>nl</dc:language>
    <meta:user-defined meta:name="OVERHEIDop.locatietype/OVERHEIDop.gebiedsmarkering">Punt</meta:user-defined>
    <meta:user-defined meta:name="DC.title">Aanvraag exploitatievergunning horecabedrijf Korte Van Eeghenstraat 8 in AMSTERDAM</meta:user-defined>
    <meta:user-defined meta:name="DCTERMS.W3CDTF/DCTERMS.available">2023-05-22</meta:user-defined>
    <meta:user-defined meta:name="DCTERMS.W3CDTF/OVERHEIDop.jaargang">2023</meta:user-defined>
    <meta:user-defined meta:name="OVERHEIDop.publicationIssue">220652</meta:user-defined>
    <meta:user-defined meta:name="OVERHEIDop.GmbID/DC.identifier">gmb-2023-220652</meta:user-defined>
    <meta:user-defined meta:name="OVERHEIDop.versieInformatie"/>
  </office:meta>
</office:document-meta>
</file>