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conistraat 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- Marconistraat 1- 30-5-2023 t/m 25-8-2023, Locatie: Marconistraat 1-H</text:p>
            <text:p text:style-name="common-al">Looptijd :30-05-2023 t/m 25-08-2023</text:p>
            <text:p text:style-name="common-al">Verzonden naar aanvrager op: 16-05-2023</text:p>
            <text:p text:style-name="common-al">Kenmerk gemeente: Z/23/21612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16123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0650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650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650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1234</meta:user-defined>
    <meta:user-defined meta:name="DCTERMS.abstract">Object- Marconistraat 1- 30-5-2023 t/m 25-8-2023, Marconistraat 1-H</meta:user-defined>
    <dc:language>nl</dc:language>
    <meta:user-defined meta:name="OVERHEIDop.locatietype/OVERHEIDop.gebiedsmarkering">Punt</meta:user-defined>
    <meta:user-defined meta:name="DC.title">Besluit apv vergunning Verleend - Marconistraat 1-H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0650</meta:user-defined>
    <meta:user-defined meta:name="OVERHEIDop.GmbID/DC.identifier">gmb-2023-220650</meta:user-defined>
    <meta:user-defined meta:name="OVERHEIDop.versieInformatie"/>
  </office:meta>
</office:document-meta>
</file>