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itra De Nieuwe Bourgondiër Veerpromenade 2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28 van de Algemene plaatselijke verordening een exploitatievergunning is verleend voor het uitbreiden van het horecabedrijf Mitra De Nieuwe Bourgondiër met een terras van 34,4 m2. Het terras is tot uiterlijk 23.00 uur geopend. </text:p>
            <text:p text:style-name="common-al">Adres: Veerpromenade 21</text:p>
            <text:p text:style-name="common-al">Datum besluit: 10 mei 202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06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itra De Nieuwe Bourgondiër Veerpromenade 21</meta:user-defined>
    <meta:user-defined meta:name="DCTERMS.W3CDTF/DCTERMS.available">2023-05-22</meta:user-defined>
    <meta:user-defined meta:name="DCTERMS.W3CDTF/OVERHEIDop.jaargang">2023</meta:user-defined>
    <meta:user-defined meta:name="OVERHEIDop.publicationIssue">220648</meta:user-defined>
    <meta:user-defined meta:name="OVERHEIDop.GmbID/DC.identifier">gmb-2023-220648</meta:user-defined>
    <meta:user-defined meta:name="OVERHEIDop.versieInformatie"/>
  </office:meta>
</office:document-meta>
</file>