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 + stremmen - Sparrenweg 80 t/m 102 - 06-06-23 t/m 07-06-23 
TVM 4PV - Derde Oosterparkstraat 76 t/m 82 - 06/06-23 t/m 07-06-23, Locatie: Sparrenweg 80</text:p>
            <text:p text:style-name="common-al">Looptijd :06-06-2023 t/m 07-06-2023</text:p>
            <text:p text:style-name="common-al">Verzonden naar aanvrager op: 16-05-2023</text:p>
            <text:p text:style-name="common-al">Kenmerk gemeente: Z/23/2161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13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3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344</meta:user-defined>
    <meta:user-defined meta:name="DCTERMS.abstract">TVM 6PV + stremmen - Sparrenweg 80 t/m 102 - 06-06-23 t/m 07-06-23 TVM 4PV - Derde Oosterparkstraat 76 t/m 82 - 06/06-23 t/m 07-06-23, Sparrenweg 80</meta:user-defined>
    <dc:language>nl</dc:language>
    <meta:user-defined meta:name="OVERHEIDop.locatietype/OVERHEIDop.gebiedsmarkering">Punt</meta:user-defined>
    <meta:user-defined meta:name="DC.title">Besluit apv vergunning Verleend - Sparrenweg 80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632</meta:user-defined>
    <meta:user-defined meta:name="OVERHEIDop.GmbID/DC.identifier">gmb-2023-220632</meta:user-defined>
    <meta:user-defined meta:name="OVERHEIDop.versieInformatie"/>
  </office:meta>
</office:document-meta>
</file>