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rins Bernardweg 13, aanvraag omgevingsvergunning plaats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8 januari 2023 aangevraagd voor het plaatsen van zonnepanelen aan Prins Bernardweg 13 in Houten en heeft als kenmerk OV23005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2063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6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6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Prins Bernardweg 13, aanvraag omgevingsvergunning plaatsen zonnepanelen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063</meta:user-defined>
    <meta:user-defined meta:name="OVERHEIDop.GmbID/DC.identifier">gmb-2023-22063</meta:user-defined>
    <meta:user-defined meta:name="OVERHEIDop.versieInformatie"/>
  </office:meta>
</office:document-meta>
</file>