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RVV, Binnengasthuisstraat 50-88, 22-5-2023 t/m 26-5-2023, Locatie: Binnengasthuisstraat 50</text:p>
            <text:p text:style-name="common-al">Looptijd :22-05-2023 t/m 26-05-2023</text:p>
            <text:p text:style-name="common-al">Verzonden naar aanvrager op: 16-05-2023</text:p>
            <text:p text:style-name="common-al">Kenmerk gemeente: Z/23/2162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25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593</meta:user-defined>
    <meta:user-defined meta:name="DCTERMS.abstract">Obj,RVV, Binnengasthuisstraat 50-88, 22-5-2023 t/m 26-5-2023, Binnengasthuisstraat 50</meta:user-defined>
    <dc:language>nl</dc:language>
    <meta:user-defined meta:name="OVERHEIDop.locatietype/OVERHEIDop.gebiedsmarkering">Punt</meta:user-defined>
    <meta:user-defined meta:name="DC.title">Besluit apv vergunning Verleend - Binnengasthuisstraat 50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613</meta:user-defined>
    <meta:user-defined meta:name="OVERHEIDop.GmbID/DC.identifier">gmb-2023-220613</meta:user-defined>
    <meta:user-defined meta:name="OVERHEIDop.versieInformatie"/>
  </office:meta>
</office:document-meta>
</file>