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zijgevel van de woning aan Retiefstraat 2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tiefstraat 225 het plaatsen van een raam in de zijgevel van de woning 3851 A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 in de zijgevel van de woning aan Retiefstraat 225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61</meta:user-defined>
    <meta:user-defined meta:name="OVERHEIDop.GmbID/DC.identifier">gmb-2023-22061</meta:user-defined>
    <meta:user-defined meta:name="OVERHEIDop.versieInformatie"/>
  </office:meta>
</office:document-meta>
</file>