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issanderhout 5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3 een aanvraag voor een omgevingsvergunning ontvangen. Dit betreft het plaatsen van een luifel boven de voordeur ter plaatse van Palissanderhout 54 in Waddinxveen. De aanvraag is geregistreerd onder kenmerk 20230171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lissanderhout 54 in Waddinxveen</meta:user-defined>
    <meta:user-defined meta:name="DCTERMS.W3CDTF/DCTERMS.available">2023-01-18</meta:user-defined>
    <meta:user-defined meta:name="DCTERMS.W3CDTF/OVERHEIDop.jaargang">2023</meta:user-defined>
    <meta:user-defined meta:name="OVERHEIDop.publicationIssue">22059</meta:user-defined>
    <meta:user-defined meta:name="OVERHEIDop.GmbID/DC.identifier">gmb-2023-22059</meta:user-defined>
    <meta:user-defined meta:name="OVERHEIDop.versieInformatie"/>
  </office:meta>
</office:document-meta>
</file>