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ickhovenstraat 24, 6367BZ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Eickhovenstraat 24, 6367BZ Voerendaal: Interne verbouwing woonhuis (ontvangen 12 januari 2023; zaaknummer 2023-007936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205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ickhovenstraat 24, 6367BZ Voerendaal</meta:user-defined>
    <dc:language>nl</dc:language>
    <meta:user-defined meta:name="OVERHEIDop.locatietype/OVERHEIDop.gebiedsmarkering">Punt</meta:user-defined>
    <meta:user-defined meta:name="DC.title">Kennisgeving ontvangst aanvraag omgevingsvergunning Eickhovenstraat 24, 6367BZ Voerendaal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057</meta:user-defined>
    <meta:user-defined meta:name="OVERHEIDop.GmbID/DC.identifier">gmb-2023-22057</meta:user-defined>
    <meta:user-defined meta:name="OVERHEIDop.versieInformatie"/>
  </office:meta>
</office:document-meta>
</file>