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stellen van maatwerkvoorschriften, Doelenweg 1, 5406XK Uden</text:p>
      <text:section text:name="zakelijke-mededeling_id1-3-2" text:style-name="zakelijke-mededeling">
        <text:section text:name="zakelijke-mededeling-tekst_id1-3-2-1" text:style-name="zakelijke-mededeling-tekst">
          <text:section text:name="tekst_id1-3-2-1-1" text:style-name="tekst">
            <text:p text:style-name="common-al">Er is op 10-02-2023 een verzoek ingediend om maatwerkvoorschriften te stellen op grond van het Activiteitenbesluit milieubeheer. </text:p>
            <text:p text:style-name="common-al">Het verzoek betreft locatie Doelenweg 1, 5406XK Uden, en is geregistreerd onder zaaknummer <text:span text:style-name="nadrukvet">36700-2023</text:span> met omschrijving "maatwerkvoorschriften voor het lozen van afvalwater zonder vetafscheider en slibvangput".</text:p>
            <text:p text:style-name="common-al">Er is besloten om maatwerkvoorschriften op te stellen. Het besluit is op 16-05-2023 verzonden. Het besluit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056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6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6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91ESUITE367002023</meta:user-defined>
    <meta:user-defined meta:name="DCTERMS.abstract">maatwerkvoorschriften voor het lozen van afvalwater zonder vetafscheider en slibvangput</meta:user-defined>
    <dc:language>nl</dc:language>
    <meta:user-defined meta:name="OVERHEIDop.locatietype/OVERHEIDop.gebiedsmarkering">Punt</meta:user-defined>
    <meta:user-defined meta:name="DC.title">Besluit tot het stellen van maatwerkvoorschriften, Doelenweg 1, 5406XK Uden</meta:user-defined>
    <meta:user-defined meta:name="DCTERMS.W3CDTF/DCTERMS.available">2023-05-19</meta:user-defined>
    <meta:user-defined meta:name="DCTERMS.W3CDTF/OVERHEIDop.jaargang">2023</meta:user-defined>
    <meta:user-defined meta:name="OVERHEIDop.publicationIssue">220564</meta:user-defined>
    <meta:user-defined meta:name="OVERHEIDop.GmbID/DC.identifier">gmb-2023-220564</meta:user-defined>
    <meta:user-defined meta:name="OVERHEIDop.versieInformatie"/>
  </office:meta>
</office:document-meta>
</file>