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Zandkampweg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andkampweg 2 het aanleggen van een in- of uitrit 3853 P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05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Zandkampweg 2 te Erme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56</meta:user-defined>
    <meta:user-defined meta:name="OVERHEIDop.GmbID/DC.identifier">gmb-2023-22056</meta:user-defined>
    <meta:user-defined meta:name="OVERHEIDop.versieInformatie"/>
  </office:meta>
</office:document-meta>
</file>