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rins Hendrikstraat 83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005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Prins Hendrikstraat 83 4835P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rins Hendrikstraat 83 4835P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00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Prins Hendrikstraat 83 4835PL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47</meta:user-defined>
    <meta:user-defined meta:name="OVERHEIDop.GmbID/DC.identifier">gmb-2023-220547</meta:user-defined>
    <meta:user-defined meta:name="OVERHEIDop.versieInformatie"/>
  </office:meta>
</office:document-meta>
</file>