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oenroosstraat 20, 24, 36, omgevingsvergunning herbestemmen kantoor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herbestemmen van het kantoorgebouw</text:p>
            <text:p text:style-name="common-al"/>
            <text:p text:style-name="common-al">
            <text:span text:style-name="nadrukvet">Adres of locatie</text:span>: Pioenroosstraat 20, 5241 AB Rosmalen, Pioenroosstraat 24, 5241 AB Rosmalen, Pioenroosstraat 36, 5241 AB Rosmalen</text:p>
            <text:p text:style-name="common-al">
            <text:span text:style-name="nadrukvet">Omschrijving</text:span>: het herbestemmen van het kantoorgebouw</text:p>
            <text:p text:style-name="common-al">
            <text:span text:style-name="nadrukvet">Kenmerknummer</text:span>: 07961507425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0541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54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54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07425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ioenroosstraat 20, 24, 36, omgevingsvergunning herbestemmen kantoorgebouw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0541</meta:user-defined>
    <meta:user-defined meta:name="OVERHEIDop.GmbID/DC.identifier">gmb-2023-220541</meta:user-defined>
    <meta:user-defined meta:name="OVERHEIDop.versieInformatie"/>
  </office:meta>
</office:document-meta>
</file>