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4</text:p>
            <text:p text:style-name="common-al">Verleend op 16 januari 2023</text:p>
            <text:p text:style-name="common-al">het restaureren van rijksmonumentale bebouwing</text:p>
            <text:p text:style-name="common-al">Uitgebreide procedure voor de activiteit: bouwen -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19 januari 2023 tot en met 1 maart 2023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1304</meta:user-defined>
    <meta:user-defined meta:name="DCTERMS.abstract">het restaureren van rijksmonumentale bebouwing</meta:user-defined>
    <dc:language>nl</dc:language>
    <meta:user-defined meta:name="OVERHEIDop.locatietype/OVERHEIDop.gebiedsmarkering">Adres</meta:user-defined>
    <meta:user-defined meta:name="DC.title">Verleende omgevingsvergunning Venstraat 2 in Sint-Michielsgest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4</meta:user-defined>
    <meta:user-defined meta:name="OVERHEIDop.GmbID/DC.identifier">gmb-2023-22054</meta:user-defined>
    <meta:user-defined meta:name="OVERHEIDop.versieInformatie"/>
  </office:meta>
</office:document-meta>
</file>