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stellen van het Bakven door middel van het uitvoeren van hydrologische maatregelingen aan Meinweg ongenummerd, kadastraal bekend sectie B nummer 307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Meinweg ongenummerd, kadastraal bekend sectie B nummer 3072 in Herkenbosch: het herstellen van het Bakven d.m.v. het uitvoeren van hydrologische maatregelingen. Indieningsdatum: 20 maart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053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3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3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herstellen van het Bakven door middel van het uitvoeren van hydrologische maatregelingen aan Meinweg ongenummerd, kadastraal bekend sectie B nummer 3072 te Herkenbosch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534</meta:user-defined>
    <meta:user-defined meta:name="OVERHEIDop.GmbID/DC.identifier">gmb-2023-220534</meta:user-defined>
    <meta:user-defined meta:name="OVERHEIDop.versieInformatie"/>
  </office:meta>
</office:document-meta>
</file>