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doen van enkele aanpassingen aan het verenigingsgebouw aan Hobertsweg 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obertsweg 3, 6077 PJ Sint Odiliënberg: doen van enkele aanpassingen aan het verenigingsgebouw. Indieningsdatum: 29 jan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53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3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3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doen van enkele aanpassingen aan het verenigingsgebouw aan Hobertsweg 3 te Sint Odiliënber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533</meta:user-defined>
    <meta:user-defined meta:name="OVERHEIDop.GmbID/DC.identifier">gmb-2023-220533</meta:user-defined>
    <meta:user-defined meta:name="OVERHEIDop.versieInformatie"/>
  </office:meta>
</office:document-meta>
</file>