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Dokter van Dalelaan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van Dalelaan 36 het plaatsen van een tijdelijke woonunit 3851 J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Dokter van Dalelaan 36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53</meta:user-defined>
    <meta:user-defined meta:name="OVERHEIDop.GmbID/DC.identifier">gmb-2023-22053</meta:user-defined>
    <meta:user-defined meta:name="OVERHEIDop.versieInformatie"/>
  </office:meta>
</office:document-meta>
</file>