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opslag/stallingsruimte) aan Steegstraat 82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Steegstraat 82, 6075 AD Herkenbosch: het bouwen van een bedrijfsgebouw (opslag/stallingsruimte). Verzonden op 4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052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2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2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gebouw (opslag/stallingsruimte) aan Steegstraat 82 te Herkenbosch</meta:user-defined>
    <meta:user-defined meta:name="DCTERMS.W3CDTF/DCTERMS.available">2023-05-23</meta:user-defined>
    <meta:user-defined meta:name="DCTERMS.W3CDTF/OVERHEIDop.jaargang">2023</meta:user-defined>
    <meta:user-defined meta:name="OVERHEIDop.publicationIssue">220528</meta:user-defined>
    <meta:user-defined meta:name="OVERHEIDop.GmbID/DC.identifier">gmb-2023-220528</meta:user-defined>
    <meta:user-defined meta:name="OVERHEIDop.versieInformatie"/>
  </office:meta>
</office:document-meta>
</file>