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aadhuislaan 14, 3951CH Maarn, melding filmopnames op 5 juni 2023 (RX2023-00001021, 16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Raadhuislaan 14, 3951CH Maarn, melding filmopnames op 5 juni 2023 (RX2023-00001021, 16 me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052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2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2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Raadhuislaan 14, 3951CH Maarn, melding filmopnames op 5 juni 2023 (RX2023-00001021, 16 me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aadhuislaan 14, 3951CH Maarn, melding filmopnames op 5 juni 2023 (RX2023-00001021, 16 mei 2023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526</meta:user-defined>
    <meta:user-defined meta:name="OVERHEIDop.GmbID/DC.identifier">gmb-2023-220526</meta:user-defined>
    <meta:user-defined meta:name="OVERHEIDop.versieInformatie"/>
  </office:meta>
</office:document-meta>
</file>