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urgemeesterpark 29, 3971CV Driebergen-Rijsenburg, melding buurtfeest op 26 augustus 2023 van 17:00 uur tot 22:00 uur (RX2023-00001022, 16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Burgemeesterpark 29, 3971CV Driebergen-Rijsenburg, melding buurtfeest op 26 augustus 2023 van 17:00 uur tot 22:00 uur (RX2023-00001022, 16 me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052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2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2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urgemeesterpark 29, 3971CV Driebergen-Rijsenburg, melding buurtfeest op 26 augustus 2023 van 17:00 uur tot 22:00 uur  (RX2023-00001022, 16 me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urgemeesterpark 29, 3971CV Driebergen-Rijsenburg, melding buurtfeest op 26 augustus 2023 van 17:00 uur tot 22:00 uur (RX2023-00001022, 16 mei 2023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523</meta:user-defined>
    <meta:user-defined meta:name="OVERHEIDop.GmbID/DC.identifier">gmb-2023-220523</meta:user-defined>
    <meta:user-defined meta:name="OVERHEIDop.versieInformatie"/>
  </office:meta>
</office:document-meta>
</file>