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H. Mis en een processie op 3 juni 2023 aan Parochie St. Martinus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Parochie St. Martinus Vlodrop voor een H. Mis en een processie in Vlodrop op 3 juni 202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52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een H. Mis en een processie op 3 juni 2023 aan Parochie St. Martinus te Vlodrop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22</meta:user-defined>
    <meta:user-defined meta:name="OVERHEIDop.GmbID/DC.identifier">gmb-2023-220522</meta:user-defined>
    <meta:user-defined meta:name="OVERHEIDop.versieInformatie"/>
  </office:meta>
</office:document-meta>
</file>