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optocht voor kinderen die de Eerste Heilige Communie doen op 14 mei 2023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evenement is bij ons gemeld: inwoonster Herkenbosch voor een optocht voor kinderen die de Eerste Heilige Communie doen in Herkenbosch op 14 me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0521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521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een optocht voor kinderen die de Eerste Heilige Communie doen op 14 mei 2023 te Herkenbosch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0521</meta:user-defined>
    <meta:user-defined meta:name="OVERHEIDop.GmbID/DC.identifier">gmb-2023-220521</meta:user-defined>
    <meta:user-defined meta:name="OVERHEIDop.versieInformatie"/>
  </office:meta>
</office:document-meta>
</file>