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rnhemse Bovenweg 165, 3971 ME Driebergen-Rijsenburg, Melding gebruik maken 5 jarige evenementenvergunning op 5 juni tot en met 8 juni 2023 van 17:00 uur tot 22:00 uur (RX2023-00000549, 16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Arnhemse Bovenweg 165, 3971 ME Driebergen-Rijsenburg</text:span>, Melding gebruik maken 5 jarige evenementenvergunning op 5 juni tot en met 8 juni 2023 van 17:00 uur tot 22:00 uur (RX2023-00000549, 16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05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Arnhemse Bovenweg 165, 3971 ME Driebergen-Rijsenburg, Melding gebruik maken 5 jarige evenementenvergunning op 5 juni tot en met 8 juni 2023 van 17:00 tot 22:00 uur  (RX2023-00000549, 16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rnhemse Bovenweg 165, 3971 ME Driebergen-Rijsenburg, Melding gebruik maken 5 jarige evenementenvergunning op 5 juni tot en met 8 juni 2023 van 17:00 uur tot 22:00 uur (RX2023-00000549, 16 mei 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20</meta:user-defined>
    <meta:user-defined meta:name="OVERHEIDop.GmbID/DC.identifier">gmb-2023-220520</meta:user-defined>
    <meta:user-defined meta:name="OVERHEIDop.versieInformatie"/>
  </office:meta>
</office:document-meta>
</file>