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gebruik van een exploitatievergunning voor New Delhi pizza &amp; streetfood aan Magdalenenstraat 1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R19</text:p>
            <text:p text:style-name="common-al">
            <text:span text:style-name="nadrukvet">Buiten behandeling gestelde aanvraag voor een exploitatie horecavergunning</text:span>
          </text:p>
            <text:p text:style-name="common-al">Burgemeester en wethouders van Alkmaar maken bekend dat zij de volgende aanvraag voor een exploitatie horecavergunning buiten behandeling hebben gesteld:</text:p>
            <text:p text:style-name="common-al">
            <text:span text:style-name="nadrukvet">Magdalenenstraat 19 Alkmaar</text:span>: exploitatievergunning New Delhi pizza &amp; streetfood </text:p>
            <text:p text:style-name="last-al"> Datum ontvangst: 12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5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iten behandeling gestelde aanvraag voor het gebruik van een exploitatievergunning voor New Delhi pizza &amp; streetfood aan Magdalenenstraat 19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52</meta:user-defined>
    <meta:user-defined meta:name="OVERHEIDop.GmbID/DC.identifier">gmb-2023-22052</meta:user-defined>
    <meta:user-defined meta:name="OVERHEIDop.versieInformatie"/>
  </office:meta>
</office:document-meta>
</file>