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9a, 3941ML Doorn, Ontheffing artikel 35 alcoholwet tijdens evenement op 21 mei 2023 van 12:00 uur tot 20:00 uur (RX2023-00000894,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eersumsestraatweg 9a, 3941ML Doorn,</text:span> Ontheffing artikel 35 alcoholwet tijdens evenement op 21 mei 2023 van 12:00 uur tot 20:00 uur (RX2023-00000894, 16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5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Leersumsestraatweg 9a, 3941ML Doorn, Ontheffing artikel 35 alcoholwet tijdens evenement op 21 mei 2023 van 12:00 uur tot 20:00 uur (RX2023-00000894, 16 mei 2023)</meta:user-defined>
    <dc:language>nl</dc:language>
    <meta:user-defined meta:name="OVERHEIDop.locatietype/OVERHEIDop.gebiedsmarkering">Punt</meta:user-defined>
    <meta:user-defined meta:name="DC.title">Gemeente Utrechtse Heuvelrug, verleende vergunning APV/Bijzondere wetten - Leersumsestraatweg 9a, 3941ML Doorn, Ontheffing artikel 35 alcoholwet tijdens evenement op 21 mei 2023 van 12:00 uur tot 20:00 uur (RX2023-00000894, 16 mei 2023)</meta:user-defined>
    <meta:user-defined meta:name="OVERHEIDop.datumEindeReactietermijn">2023-06-30</meta:user-defined>
    <meta:user-defined meta:name="OVERHEIDop.terinzageleggingBG">https://jeleefomgeving.nl/inzien/814994386/3d6d4af1-f3d9-11ed-8158-005056011332</meta:user-defined>
    <meta:user-defined meta:name="DCTERMS.W3CDTF/DCTERMS.available">2023-05-19</meta:user-defined>
    <meta:user-defined meta:name="DCTERMS.W3CDTF/OVERHEIDop.jaargang">2023</meta:user-defined>
    <meta:user-defined meta:name="OVERHEIDop.publicationIssue">220518</meta:user-defined>
    <meta:user-defined meta:name="OVERHEIDop.GmbID/DC.identifier">gmb-2023-220518</meta:user-defined>
    <meta:user-defined meta:name="OVERHEIDop.versieInformatie"/>
  </office:meta>
</office:document-meta>
</file>