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choolstraat 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choolstraat 5, 6075 BT Herkenbosch: het plaatsen van een dakkapel. Datum aanvraag: 10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51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1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Schoolstraat 5 te Herkenbosch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517</meta:user-defined>
    <meta:user-defined meta:name="OVERHEIDop.GmbID/DC.identifier">gmb-2023-220517</meta:user-defined>
    <meta:user-defined meta:name="OVERHEIDop.versieInformatie"/>
  </office:meta>
</office:document-meta>
</file>