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dode eik aan Hammerstraat 45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Hammerstraat 45, 6075 AJ Herkenbosch: het kappen van een dode eik. Datum aanvraag: 9 me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0515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1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1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dode eik aan Hammerstraat 45 te Herkenbosch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515</meta:user-defined>
    <meta:user-defined meta:name="OVERHEIDop.GmbID/DC.identifier">gmb-2023-220515</meta:user-defined>
    <meta:user-defined meta:name="OVERHEIDop.versieInformatie"/>
  </office:meta>
</office:document-meta>
</file>