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voor het houden van een wielertoertocht op 20 mei 2023 van 09:30 uur tot 14:30 uur (RX2023-00001047,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llemanswaard 27, 3958KA Amerongen,</text:span> Evenementenvergunning voor het houden van een wielertoertocht op 20 mei 2023 van 09:30 uur tot 14:30 uur (RX2023-00001047, 1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5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llemanswaard 27, 3958KA Amerongen, Evenementenvergunning voor het houden van een wielertoertocht op 20 mei 2023 van 09:30 uur tot 14:30 uur (RX2023-00001047, 16 mei 2023)</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voor het houden van een wielertoertocht op 20 mei 2023 van 09:30 uur tot 14:30 uur (RX2023-00001047, 16 mei 2023)</meta:user-defined>
    <meta:user-defined meta:name="OVERHEIDop.datumEindeReactietermijn">2023-06-30</meta:user-defined>
    <meta:user-defined meta:name="OVERHEIDop.terinzageleggingBG">https://jeleefomgeving.nl/inzien/814994386/5677781a-f3e1-11ed-8158-005056011332</meta:user-defined>
    <meta:user-defined meta:name="DCTERMS.W3CDTF/DCTERMS.available">2023-05-19</meta:user-defined>
    <meta:user-defined meta:name="DCTERMS.W3CDTF/OVERHEIDop.jaargang">2023</meta:user-defined>
    <meta:user-defined meta:name="OVERHEIDop.publicationIssue">220514</meta:user-defined>
    <meta:user-defined meta:name="OVERHEIDop.GmbID/DC.identifier">gmb-2023-220514</meta:user-defined>
    <meta:user-defined meta:name="OVERHEIDop.versieInformatie"/>
  </office:meta>
</office:document-meta>
</file>