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lf bomen aan Van der Landelaan 2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Van der Landelaan 21, 6075 GA Herkenbosch: het kappen van elf bomen. Datum aanvraag: 8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51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lf bomen aan Van der Landelaan 21 te Herkenbosc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12</meta:user-defined>
    <meta:user-defined meta:name="OVERHEIDop.GmbID/DC.identifier">gmb-2023-220512</meta:user-defined>
    <meta:user-defined meta:name="OVERHEIDop.versieInformatie"/>
  </office:meta>
</office:document-meta>
</file>