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voor de voorgevelrooilijn aan Borgsweg 2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Borgsweg 2, 6061 AM Posterholt: het plaatsen van een erfafscheiding voor de voorgevelrooilijn. Datum aanvraag: 8 me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051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1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1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fafscheiding voor de voorgevelrooilijn aan Borgsweg 2 te Posterholt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511</meta:user-defined>
    <meta:user-defined meta:name="OVERHEIDop.GmbID/DC.identifier">gmb-2023-220511</meta:user-defined>
    <meta:user-defined meta:name="OVERHEIDop.versieInformatie"/>
  </office:meta>
</office:document-meta>
</file>