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ning aan Flevostraat 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8 mei 2023 tot en met 15 mei 2023 de volgende aanvragen voor een omgevingsvergunning, waarbij de reguliere / uitgebreide voorbereidingsprocedure van toepassing is, hebben ontvangen:</text:p>
            <text:p text:style-name="common-al">Voor : het uitbouwen van de woning</text:p>
            <text:p text:style-name="common-al">Locatie : Flevostraat 16, 8321 HJ Urk</text:p>
            <text:p text:style-name="common-al">Datum ontvangst : 10 mei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051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aan Flevostraat 16 te Ur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510</meta:user-defined>
    <meta:user-defined meta:name="OVERHEIDop.GmbID/DC.identifier">gmb-2023-220510</meta:user-defined>
    <meta:user-defined meta:name="OVERHEIDop.versieInformatie"/>
  </office:meta>
</office:document-meta>
</file>