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aanbouw, Heemskerkstraat 109 2315T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4132</text:p>
            <text:p text:style-name="common-al">Ingekomen: 14-11-2022 00:00</text:p>
            <text:p text:style-name="common-al">Datum besluit: 13-01-2023</text:p>
            <text:p text:style-name="common-al">Locatie: Heemskerkstraat 109 2315TH Leiden</text:p>
            <text:p text:style-name="common-al">Projectomschrijving: plaatsen van een aan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413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05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64132</meta:user-defined>
    <meta:user-defined meta:name="DCTERMS.abstract">plaatsen van een aanbouw</meta:user-defined>
    <dc:language>nl</dc:language>
    <meta:user-defined meta:name="OVERHEIDop.locatietype/OVERHEIDop.gebiedsmarkering">Punt</meta:user-defined>
    <meta:user-defined meta:name="DC.title">Verleende omgevingsvergunning, plaatsen van een aanbouw, Heemskerkstraat 109 2315TH Leiden</meta:user-defined>
    <meta:user-defined meta:name="DCTERMS.W3CDTF/DCTERMS.available">2023-01-26</meta:user-defined>
    <meta:user-defined meta:name="DCTERMS.W3CDTF/OVERHEIDop.jaargang">2023</meta:user-defined>
    <meta:user-defined meta:name="OVERHEIDop.externeBijlage">LEIDEN_202211_GFO_ZAKEN_795787_7396289_16684410...|exb-2023-2108</meta:user-defined>
    <meta:user-defined meta:name="OVERHEIDop.publicationIssue">22051</meta:user-defined>
    <meta:user-defined meta:name="OVERHEIDop.GmbID/DC.identifier">gmb-2023-22051</meta:user-defined>
    <meta:user-defined meta:name="OVERHEIDop.versieInformatie"/>
  </office:meta>
</office:document-meta>
</file>