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aan Burgemeester J. Schipper Kade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mei 2023 tot en met 15 mei 2023 de volgende aanvragen voor een omgevingsvergunning, waarbij de reguliere / uitgebreide voorbereidingsprocedure van toepassing is, hebben ontvangen:</text:p>
            <text:p text:style-name="common-al">Voor : het plaatsen van zonwering</text:p>
            <text:p text:style-name="common-al">Locatie : Burgemeester J. Schipper Kade 2, 8321 EH Urk</text:p>
            <text:p text:style-name="common-al">Datum ontvangst : 9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050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wering aan Burgemeester J. Schipper Kade 2 te Ur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09</meta:user-defined>
    <meta:user-defined meta:name="OVERHEIDop.GmbID/DC.identifier">gmb-2023-220509</meta:user-defined>
    <meta:user-defined meta:name="OVERHEIDop.versieInformatie"/>
  </office:meta>
</office:document-meta>
</file>