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vondvierdaagse Almere Buiten Oost van 23 mei 2023 t/m 26 mei 2023 - 3K1 (Indischebuurt), Start-/Finishlocatie: PCB De Dukdalf, Makassarweg 68, te Almere 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44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3</text:p>
            <text:p text:style-name="common-al">
            <text:span text:style-name="nadrukvet">Omschrijving:</text:span> Avondvierdaagse Almere Buiten Oost van 23 mei 2023 t/m 26 mei 2023</text:p>
            <text:p text:style-name="common-al">
            <text:span text:style-name="nadrukvet">Locatie:</text:span> 3K1 (Indischebuurt), Start-/Finishlocatie: PCB De Dukdalf, Makassarweg 68, te Almere Buiten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5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vondvierdaagse Almere Buiten Oost van 23 mei 2023 t/m 26 mei 2023 - 3K1 (Indischebuurt), Start-/Finishlocatie: PCB De Dukdalf, Makassarweg 68, te Almere Buite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502</meta:user-defined>
    <meta:user-defined meta:name="OVERHEIDop.GmbID/DC.identifier">gmb-2023-220502</meta:user-defined>
    <meta:user-defined meta:name="OVERHEIDop.versieInformatie"/>
  </office:meta>
</office:document-meta>
</file>