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een bestaande in- of uitrit aan Horloseweg 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rloseweg 6 het verplaatsen van een bestaande in- of uitrit 3845 LA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05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vergunning voor het verplaatsen van een bestaande in- of uitrit aan Horloseweg 6 te Ermelo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050</meta:user-defined>
    <meta:user-defined meta:name="OVERHEIDop.GmbID/DC.identifier">gmb-2023-22050</meta:user-defined>
    <meta:user-defined meta:name="OVERHEIDop.versieInformatie"/>
  </office:meta>
</office:document-meta>
</file>