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voor Avond4daagse Zoetermeer, Markt (en diverse straten en parken binnen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16 mei 2023 een besluit verzonden op de aanvraag met zaaknummer 2023-030769 voor de Avond4daagse Zoetermeer van 22 tot en met 25 mei 2023 op locatie Markt (start en eind) en diverse straten en parken in diverse wijken binnen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 </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049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9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9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Markt (en diverse straten en parken binnen Zoetermeer)</meta:user-defined>
    <dc:language>nl</dc:language>
    <meta:user-defined meta:name="OVERHEIDop.locatietype/OVERHEIDop.gebiedsmarkering">Punt</meta:user-defined>
    <meta:user-defined meta:name="DC.title">Kennisgeving besluit Evenementenvergunning voor Avond4daagse Zoetermeer, Markt (en diverse straten en parken binnen Zoetermeer)</meta:user-defined>
    <meta:user-defined meta:name="DCTERMS.W3CDTF/DCTERMS.available">2023-05-19</meta:user-defined>
    <meta:user-defined meta:name="DCTERMS.W3CDTF/OVERHEIDop.jaargang">2023</meta:user-defined>
    <meta:user-defined meta:name="OVERHEIDop.publicationIssue">220493</meta:user-defined>
    <meta:user-defined meta:name="OVERHEIDop.GmbID/DC.identifier">gmb-2023-220493</meta:user-defined>
    <meta:user-defined meta:name="OVERHEIDop.versieInformatie"/>
  </office:meta>
</office:document-meta>
</file>