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evenementenvergunning Live Muziek tbv gasten Vakantiepark Egmond aan Zee, op vrijdag 19 mei, zondag 9, donderdag 13, vrijdag 14 en donderdag 27 juli, donderdag 3, donderdag 10, zondag 20, donderdag 24 en donderdag 31 augustus 2023, Nollenweg 1 in Egmond aan Zee, verzenddatum 16 mei 2023 (Z23 1258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048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8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8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verleende evenementenvergunning Live Muziek tbv gasten Vakantiepark Egmond aan Zee, op vrijdag 19 mei, zondag 9, donderdag 13, vrijdag 14 en donderdag 27 juli, donderdag 3, donderdag 10, zondag 20, donderdag 24 en donderdag 31 augustus 2023, Nollenweg 1 in Egmond aan Zee, verzenddatum 16 mei 2023 (Z23 125865)</meta:user-defined>
    <meta:user-defined meta:name="DCTERMS.W3CDTF/DCTERMS.available">2023-05-19</meta:user-defined>
    <meta:user-defined meta:name="DCTERMS.W3CDTF/OVERHEIDop.jaargang">2023</meta:user-defined>
    <meta:user-defined meta:name="OVERHEIDop.publicationIssue">220489</meta:user-defined>
    <meta:user-defined meta:name="OVERHEIDop.GmbID/DC.identifier">gmb-2023-220489</meta:user-defined>
    <meta:user-defined meta:name="OVERHEIDop.versieInformatie"/>
  </office:meta>
</office:document-meta>
</file>