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2-038686 ingetrokken voor het plaatsen van een dakkapel aan de voorzijde van de woning, Cyclamenstraat 47, 1431R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ei 2023 besloten de eerder afgegeven vergunning met kenmerk Z22-038686 voor het plaatsen van een dakkapel aan de voorzijde van de woning op locatie Cyclamenstraat 47, 1431RZ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0054.</text:p>
            <text:p text:style-name="common-al">
            <text:span text:style-name="nadrukvet">Bent u het niet eens met het besluit?</text:span>
          </text:p>
            <text:p text:style-name="common-al">U kunt Gemeente Aalsmeer tot 16 juni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00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yclamenstraat 47, 1431RZ Aalsmeer</meta:user-defined>
    <dc:language>nl</dc:language>
    <meta:user-defined meta:name="OVERHEIDop.locatietype/OVERHEIDop.gebiedsmarkering">Punt</meta:user-defined>
    <meta:user-defined meta:name="DC.title">Vergunning Z22-038686 ingetrokken voor het plaatsen van een dakkapel aan de voorzijde van de woning, Cyclamenstraat 47, 1431RZ Aalsme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84</meta:user-defined>
    <meta:user-defined meta:name="OVERHEIDop.GmbID/DC.identifier">gmb-2023-220484</meta:user-defined>
    <meta:user-defined meta:name="OVERHEIDop.versieInformatie"/>
  </office:meta>
</office:document-meta>
</file>