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straat 80-3 1082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eelandstraat 80-3 1082CA Amsterdam</text:p>
            <text:p text:style-name="common-al">Omschrijving: verwijderen van een dragende muur</text:p>
            <text:p text:style-name="common-al">Datum ontvangst: 23-04-2023</text:p>
            <text:p text:style-name="common-al">Zaaknummer: Z2023-Z002447</text:p>
            <text:p text:style-name="common-al">OLO nummer: 77533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47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7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447</meta:user-defined>
    <meta:user-defined meta:name="DCTERMS.abstract">verwijderen van een dragende muur</meta:user-defined>
    <dc:language>nl</dc:language>
    <meta:user-defined meta:name="OVERHEIDop.locatietype/OVERHEIDop.gebiedsmarkering">Punt</meta:user-defined>
    <meta:user-defined meta:name="DC.title">Aanvraag omgevingsvergunning Zeelandstraat 80-3 1082CA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479</meta:user-defined>
    <meta:user-defined meta:name="OVERHEIDop.GmbID/DC.identifier">gmb-2023-220479</meta:user-defined>
    <meta:user-defined meta:name="OVERHEIDop.versieInformatie"/>
  </office:meta>
</office:document-meta>
</file>