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2-3-2-3-3">
      <text:list-level-style-bullet text:bullet-char="-" text:level="1">
        <style:list-level-properties text:min-label-width="10mm"/>
      </text:list-level-style-bullet>
    </text:list-style>
    <text:list-style style:name="id1-3-2-2-7-2-3-2-3-4">
      <text:list-level-style-bullet text:bullet-char="-" text:level="1">
        <style:list-level-properties text:min-label-width="10mm"/>
      </text:list-level-style-bullet>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office:automatic-styles>
  <office:body>
    <office:text>
      <text:p text:style-name="new_page_staatscourant"/>
      <text:p text:style-name="single-kop-titel">Subsidieregeling Energie Noodfonds Eijsden-Margraten 2022-2023</text:p>
      <text:section text:name="regeling_id1-3-2" text:style-name="regeling">
        <text:section text:name="aanhef_id1-3-2-1" text:style-name="aanhef">
          <text:section text:name="preambule_id1-3-2-1-1" text:style-name="preambule">
            <text:p text:style-name="al">Het college van burgemeester en wethouders van gemeente Eijsden-Margraten</text:p>
            <text:p text:style-name="al"/>
            <text:p text:style-name="al">overwegende:</text:p>
            <text:p text:style-name="al"/>
            <text:p text:style-name="al">dat door de stijgende prijzen voor gas en elektriciteit organisaties in de problemen dreigen te komen en/of zijn gekomen;</text:p>
            <text:p text:style-name="al"/>
            <text:p text:style-name="al">dat de financiële problemen van een zodanige omvang zijn dat het voor gemeentelijke overheden niet mogelijk is om daar een totale oplossing voor te bieden;</text:p>
            <text:p text:style-name="al"/>
            <text:p text:style-name="al">dat de gemeenteraad van Eijsden-Margraten in aanvulling op het kabinetsbeleid ondersteuning wenst te bieden bij het actief beperken van de nadelige effecten van de energiecrisis en alleen daar waar organisaties tussen wal en schip dreigen te vallen;</text:p>
            <text:p text:style-name="al"/>
            <text:p text:style-name="al">dat het gemeentebestuur de effecten van de energiecrisis onder meer wil temperen door het verstrekken van subsidies, zodat de activiteiten van organisaties niet onder druk komen te staan;</text:p>
            <text:p text:style-name="al"/>
            <text:p text:style-name="al">dat ons college van burgemeester en wethouders een bedrag van € 259.100,00 heeft vrijgemaakt om organisaties eenmalig tegemoet te komen in de betaling van gestegen energiekosten;</text:p>
            <text:p text:style-name="al"/>
            <text:p text:style-name="al">gelet op de bepalingen in de Algemene Subsidieverordening Welzijn gemeenten Eijsden-Margraten 2017;</text:p>
            <text:p text:style-name="al"/>
            <text:p text:style-name="al">BESLUIT vast te stellen de <text:span text:style-name="nadrukvet">Subsidieregeling Energie Noodfonds Eijsden-Margraten 2022-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1.</text:number>
                <text:p text:style-name="al">Begrippen uit de Algemene Subsidieverordening Welzijn gemeente Eijsden-Margraten 2017 die in deze regeling worden gebruikt, hebben dezelfde betekenis.</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2.1.</text:number>
                <text:p text:style-name="al">Het doel van deze subsidieregeling is om stichtingen/verenigingen op het gebied van welzijn en sport tegemoet te komen in de betaling van de gestegen energiekosten (conform het bepaalde in artikel 4 en 6), als deze een zodanig effect hebben op de exploitatie van de organisatie, dat de organisatie niet langer in staat is om haar activiteiten op de gebruikelijke wijze voort te zetten.</text:p>
              </text:list-item>
              <text:list-item text:style-override="id1-3-2-2-2-3">
                <text:number>2.2.</text:number>
                <text:p text:style-name="al">Stichtingen/verenigingen, zijnde een:</text:p>
                <text:list text:style-name="id1-3-2-2-2-3-3">
                  <text:list-item text:style-override="id1-3-2-2-2-3-3-1">
                    <text:number>a.</text:number>
                    <text:p text:style-name="al">Stichtingen/verenigingen zoals bedoeld en opgenomen in de segmenten van de Algemene Subsidieverordening Welzijn gemeente Eijsden-Margraten 2017;</text:p>
                  </text:list-item>
                  <text:list-item text:style-override="id1-3-2-2-2-3-3-2">
                    <text:number>b.</text:number>
                    <text:p text:style-name="al">Maatschappelijke accommodaties zoals bedoeld in artikel 3, 4 en 5 van de Beleidsregel subsidies maatschappelijke accommodaties gemeente Eijsden-Margraten 2018;</text:p>
                  </text:list-item>
                  <text:list-item text:style-override="id1-3-2-2-2-3-3-3">
                    <text:number>c.</text:number>
                    <text:p text:style-name="al">Sporthal en gymzalen in gemeente Eijsden-Margraten.</text:p>
                  </text:list-item>
                  <text:list-item text:style-override="id1-3-2-2-2-3-3-4">
                    <text:number>d.</text:number>
                    <text:p text:style-name="al">parochiebesturen met daarbij aangesloten kerkgebouwen gevestigd binnen de gemeente Eijsden-Margraten;</text:p>
                  </text:list-item>
                </text:list>
              </text:list-item>
            </text:list>
          </text:section>
          <text:section text:name="artikel_id1-3-2-2-3" text:style-name="artikel">
            <text:p text:style-name="artikel_kop_titel"><text:span text:style-name="artikel_kop_label">Artikel</text:span> <text:span text:style-name="artikel_kop_nr">3</text:span> Subsidieaanvrager </text:p>
            <text:list text:style-name="id1-3-2-2-3-2">
              <text:list-item text:style-override="id1-3-2-2-3-2">
                <text:number>3.1.</text:number>
                <text:p text:style-name="al">Subsidie op grond van deze regeling kan uitsluitend worden aangevraagd door een organisatie die:</text:p>
                <text:p text:style-name="al"/>
                <text:list text:style-name="id1-3-2-2-3-2-4">
                  <text:list-item text:style-override="id1-3-2-2-3-2-4-1">
                    <text:number>a.</text:number>
                    <text:p text:style-name="al">staat ingeschreven bij de Kamer van Koophandel;</text:p>
                  </text:list-item>
                  <text:list-item text:style-override="id1-3-2-2-3-2-4-2">
                    <text:number>b.</text:number>
                    <text:p text:style-name="al">tenminste 1 jaar bestaat;</text:p>
                  </text:list-item>
                  <text:list-item text:style-override="id1-3-2-2-3-2-4-3">
                    <text:number>c.</text:number>
                    <text:p text:style-name="al">op het moment van aanvraag, conform inschrijving bij KvK, beschikt over een bestuur of een Raad van Toezicht van minimaal 3 personen. Deze personen mogen geen eerstelijns verwantschap met elkaar hebben en niet op hetzelfde adres woonachtig of ingeschreven zijn;</text:p>
                  </text:list-item>
                  <text:list-item text:style-override="id1-3-2-2-3-2-4-4">
                    <text:number>d.</text:number>
                    <text:p text:style-name="al">haar statutaire zetel heeft in Eijsden-Margraten;</text:p>
                  </text:list-item>
                  <text:list-item text:style-override="id1-3-2-2-3-2-4-5">
                    <text:number>e.</text:number>
                    <text:p text:style-name="al">haar activiteiten hoofdzakelijk uitvoert in Eijsden-Margraten;</text:p>
                  </text:list-item>
                  <text:list-item text:style-override="id1-3-2-2-3-2-4-6">
                    <text:number>f.</text:number>
                    <text:p text:style-name="al">
                  <text:span text:style-name="nadrukondlijn">een eigen energiecontract</text:span> heeft of naast huur separaat energiekosten aan de verhuurder betaalt;</text:p>
                  </text:list-item>
                  <text:list-item text:style-override="id1-3-2-2-3-2-4-7">
                    <text:number>g.</text:number>
                    <text:p text:style-name="al">geen aanspraak kan maken op steunmaatregelen van de Overheid;</text:p>
                  </text:list-item>
                  <text:list-item text:style-override="id1-3-2-2-3-2-4-8">
                    <text:number>h.</text:number>
                    <text:p text:style-name="al">geen huurder of gebruiker is van een ruimte die wordt verhuurd of in gebruik wordt gegeven door een organisatie die subsidie ontvangt op basis van deze regeling.</text:p>
                  </text:list-item>
                </text:list>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4.1.</text:number>
                <text:p text:style-name="al">Een organisatie kan subsidie aanvragen voor de compensatie van een deel van de gestegen energiekosten in de periode van 1 oktober 2022 tot en met 31 maart 2023.</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5.1.</text:number>
                <text:p text:style-name="al">Het subsidieplafond voor deze regeling bedraagt in totaal € 259.100,00.</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6.1.</text:number>
                <text:p text:style-name="al">De hoogte van de subsidie bedraagt maximaal 75% van de gestegen energiekosten:</text:p>
                <text:list text:style-name="id1-3-2-2-6-2-3">
                  <text:list-item text:style-override="id1-3-2-2-6-2-3-1">
                    <text:number>a.</text:number>
                    <text:p text:style-name="al">over een periode van maximaal 6 maanden (oktober 2022 t/m maart 2023);</text:p>
                  </text:list-item>
                  <text:list-item text:style-override="id1-3-2-2-6-2-3-2">
                    <text:number>b.</text:number>
                    <text:p text:style-name="al">met een minimumbedrag per aanvrager van € 150,00;</text:p>
                  </text:list-item>
                  <text:list-item text:style-override="id1-3-2-2-6-2-3-3">
                    <text:number>c.</text:number>
                    <text:p text:style-name="al">en met een maximumbedrag per aanvrager van € 5.000,00.</text:p>
                  </text:list-item>
                </text:list>
              </text:list-item>
              <text:list-item text:style-override="id1-3-2-2-6-3">
                <text:number>6.2.</text:number>
                <text:p text:style-name="al">De gestegen energiekosten per maand worden berekend aan de hand van het verschil tussen het voorschotbedrag voor de maand(en) waarover de organisatie subsidie aanvraagt en het gemiddelde betaalde maandbedrag conform de meest recente jaarafrekening.</text:p>
              </text:list-item>
              <text:list-item text:style-override="id1-3-2-2-6-4">
                <text:number>6.3.</text:number>
                <text:p text:style-name="al">Voor de berekening van de gestegen energiekosten wordt uitgegaan van de kosten inclusief btw indien de organisatie niet btw-plichtig is en exclusief btw indien de organisatie wel btw-plichtig is.</text:p>
              </text:list-item>
              <text:list-item text:style-override="id1-3-2-2-6-5">
                <text:number>6.4.</text:number>
                <text:p text:style-name="al">De subsidie wordt berekend aan de hand van de formule: </text:p>
                <text:p text:style-name="al">gestegen energiekosten per maand x 75% x aantal maanden.</text:p>
              </text:list-item>
            </text:list>
          </text:section>
          <text:section text:name="artikel_id1-3-2-2-7" text:style-name="artikel">
            <text:p text:style-name="artikel_kop_titel"><text:span text:style-name="artikel_kop_label">Artikel</text:span> <text:span text:style-name="artikel_kop_nr">7</text:span> Voorwaarden</text:p>
            <text:list text:style-name="id1-3-2-2-7-2">
              <text:list-item text:style-override="id1-3-2-2-7-2">
                <text:number>7.1.</text:number>
                <text:p text:style-name="al">Subsidie wordt verleend onder de voorwaarde dat:</text:p>
                <text:list text:style-name="id1-3-2-2-7-2-3">
                  <text:list-item text:style-override="id1-3-2-2-7-2-3-1">
                    <text:number>a.</text:number>
                    <text:p text:style-name="al">de organisatie zich aantoonbaar inspant om energie te besparen. Hiertoe levert de organisatie een korte toelichting aan op genomen of te nemen energiebesparende maatregelen.</text:p>
                  </text:list-item>
                  <text:list-item text:style-override="id1-3-2-2-7-2-3-2">
                    <text:number>b.</text:number>
                    <text:p text:style-name="al">de organisatie die rechtstreeks een pand van de gemeente huurt of gebruikt, instemt met door de gemeente te treffen verduurzamingsmaatregelen:</text:p>
                    <text:list text:style-name="id1-3-2-2-7-2-3-2-3">
                      <text:list-item text:style-override="id1-3-2-2-7-2-3-2-3-1">
                        <text:number>-</text:number>
                        <text:p text:style-name="al">die worden voorgefinancierd door gemeente;</text:p>
                      </text:list-item>
                      <text:list-item text:style-override="id1-3-2-2-7-2-3-2-3-2">
                        <text:number>-</text:number>
                        <text:p text:style-name="al">dat wordt vastgelegd in maatwerk afspraak;</text:p>
                      </text:list-item>
                      <text:list-item text:style-override="id1-3-2-2-7-2-3-2-3-3">
                        <text:number>-</text:number>
                        <text:p text:style-name="al">die de organisatie door middel van een huurverhoging of vergoeding over een periode van maximaal 10 jaar aan de gemeente terugbetaalt;</text:p>
                      </text:list-item>
                      <text:list-item text:style-override="id1-3-2-2-7-2-3-2-3-4">
                        <text:number>-</text:number>
                        <text:p text:style-name="al">de verhoging van de huur of van de gebruikskosten als gevolg van de investeringskosten voor de verduurzamingsmaatregelen, wordt maximaal gelijk aan de besparingskosten m.b.t. de energierekening;</text:p>
                      </text:list-item>
                    </text:list>
                  </text:list-item>
                </text:list>
              </text:list-item>
              <text:list-item text:style-override="id1-3-2-2-7-3">
                <text:number>7.2.</text:number>
                <text:p text:style-name="al">In het geval de organisatie een noodfondssubsidie ontvangt op basis van deze regeling en ruimte verhuurt of in gebruik geeft aan (een) andere organisatie(s), de ontvangen subsidie naar rato doorgerekend wordt aan die andere organisatie(s).</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8.1.</text:number>
                <text:p text:style-name="al">Aanvragen worden namens de organisatie ingediend via een compleet ingevuld digitaal aanvraagformulier op de webpagina <text:a xlink:href="https://www.eijsden-margraten.nl/inwoners" xlink:type="simple"><text:span text:style-name="nadrukondlijn">www.eijsden-margraten.nl </text:span></text:a></text:p>
              </text:list-item>
              <text:list-item text:style-override="id1-3-2-2-8-3">
                <text:number>8.2.</text:number>
                <text:p text:style-name="al">De aanvraag moet de volgende documenten bevatten:</text:p>
                <text:list text:style-name="id1-3-2-2-8-3-3">
                  <text:list-item text:style-override="id1-3-2-2-8-3-3-1">
                    <text:number>a.</text:number>
                    <text:p text:style-name="al">een recent uittreksel van de Kamer van Koophandel (niet ouder dan 6 maanden);</text:p>
                  </text:list-item>
                  <text:list-item text:style-override="id1-3-2-2-8-3-3-2">
                    <text:number>b.</text:number>
                    <text:p text:style-name="al">de laatste en de voorlaatste jaarafrekening van de energiekosten (gas/elektriciteit) van de energieleverancier;</text:p>
                  </text:list-item>
                  <text:list-item text:style-override="id1-3-2-2-8-3-3-3">
                    <text:number>c.</text:number>
                    <text:p text:style-name="al">een bewijsstuk van het voorschotbedrag voor de maand(en) waarover de organisatie subsidie aanvraagt;</text:p>
                  </text:list-item>
                  <text:list-item text:style-override="id1-3-2-2-8-3-3-4">
                    <text:number>d.</text:number>
                    <text:p text:style-name="al">kopie van een recent bankafschrift (ter verificatie van bankrekeningnummer van aanvrager) waarop het rekeningnummer, de naam van de organisatie en datum zichtbaar moeten zijn (dit afschrift mag niet ouder zijn 6 maanden).</text:p>
                  </text:list-item>
                </text:list>
              </text:list-item>
            </text:list>
          </text:section>
          <text:section text:name="artikel_id1-3-2-2-9" text:style-name="artikel">
            <text:p text:style-name="artikel_kop_titel"><text:span text:style-name="artikel_kop_label">Artikel</text:span> <text:span text:style-name="artikel_kop_nr">9</text:span> Wijze van verdeling en verlening</text:p>
            <text:list text:style-name="id1-3-2-2-9-2">
              <text:list-item text:style-override="id1-3-2-2-9-2">
                <text:number>9.1.</text:number>
                <text:p text:style-name="al">Alleen organisaties die voldoen aan de vereisten genoemd in artikel 3 kunnen voor subsidie in aanmerking komen.</text:p>
              </text:list-item>
              <text:list-item text:style-override="id1-3-2-2-9-3">
                <text:number>9.2.</text:number>
                <text:p text:style-name="al">Uitsluitend complete aanvragen, conform het bepaalde in artikel 8, worden in behandeling genomen en beoordeeld.</text:p>
              </text:list-item>
              <text:list-item text:style-override="id1-3-2-2-9-4">
                <text:number>9.3.</text:number>
                <text:p text:style-name="al">Verstrekking van subsidie vindt plaats op volgorde van ontvangst van complete aanvragen, totdat het vastgestelde subsidieplafond is bereikt. </text:p>
              </text:list-item>
              <text:list-item text:style-override="id1-3-2-2-9-5">
                <text:number>9.4.</text:number>
                <text:p text:style-name="al">Een organisatie kan slechts voor één aanvraag subsidie ontvangen op grond van deze regeling.</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0.1.</text:number>
                <text:p text:style-name="al">Een organisatie kan een aanvraag indienen tot 15 juli 2023.</text:p>
              </text:list-item>
            </text:list>
          </text:section>
          <text:section text:name="artikel_id1-3-2-2-11" text:style-name="artikel">
            <text:p text:style-name="artikel_kop_titel"><text:span text:style-name="artikel_kop_label">Artikel</text:span> <text:span text:style-name="artikel_kop_nr">11</text:span> Besluitvorming</text:p>
            <text:list text:style-name="id1-3-2-2-11-2">
              <text:list-item text:style-override="id1-3-2-2-11-2">
                <text:number>11.1.</text:number>
                <text:p text:style-name="al">De beslissing op de aanvraag volgt binnen 6 weken nadat de aanvraag is ingediend en worden door burgemeester en wethouders direct vastgesteld.</text:p>
              </text:list-item>
              <text:list-item text:style-override="id1-3-2-2-11-3">
                <text:number>11.2.</text:number>
                <text:p text:style-name="al">De verplichtingen worden vastgelegd in een verleningsbeschikking. </text:p>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
                <text:number>12.1.</text:number>
                <text:p text:style-name="al">Indien naar het oordeel van het college in bijzondere individuele gevallen de toepassing van een artikel in deze subsidieregeling leidt tot een onbillijke situatie (bijv. faillissement), dan is het college bevoegd hiervan af te wijken.</text:p>
              </text:list-item>
              <text:list-item text:style-override="id1-3-2-2-12-3">
                <text:number>12.2.</text:number>
                <text:p text:style-name="al">In gevallen waarin deze subsidieregeling niet voorziet beslist het college.</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3.1.</text:number>
                <text:p text:style-name="al">Deze subsidieregeling treedt in werking de dag nu publicatie.</text:p>
              </text:list-item>
              <text:list-item text:style-override="id1-3-2-2-13-3">
                <text:number>13.2.</text:number>
                <text:p text:style-name="al">Deze subsidieregeling kan worden aangehaald als: Subsidieregeling Energie Noodfonds Eijsden- Margraten 2022-2023.</text:p>
              </text:list-item>
              <text:list-item text:style-override="id1-3-2-2-13-4">
                <text:number>13.3.</text:number>
                <text:p text:style-name="al">Op deze subsidieregeling zijn de Algemene wet bestuursrecht en de Algemene Subsidieverordening Welzijn Eijsden-Margraten 2017 van toepassing.</text:p>
              </text:list-item>
            </text:list>
          </text:section>
        </text:section>
        <text:section text:name="regeling-sluiting_id1-3-2-3" text:style-name="regeling-sluiting">
          <text:section text:name="ondertekening_id1-3-2-3-1">
            <text:p><text:span text:style-name="functie">Aldus besloten door het college van Burgemeester en wethouders in de vergadering van 9 mei 2023.</text:span></text:p>
          </text:section>
          <text:section text:name="ondertekening_id1-3-2-3-2">
            <text:p><text:span text:style-name="functie"/></text:p>
            <text:p><text:span text:style-name="functie">De secretaris, </text:span></text:p>
            <text:p><text:span text:style-name="functie">Mari-An Gerits</text:span></text:p>
          </text:section>
          <text:section text:name="ondertekening_id1-3-2-3-3">
            <text:p><text:span text:style-name="functie"/></text:p>
            <text:p><text:span text:style-name="functie">De burgemeester,</text:span></text:p>
            <text:p><text:span text:style-name="functie">Alain Kr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047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7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7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ne subsidieverordening Welzijn gemeente Eijsden-Margraten 2017]|[https://lokaleregelgeving.overheid.nl/CVDR434230/2</meta:user-defined>
    <meta:user-defined meta:name="DCTERMS.alternative">Subsidieregeling Energie Noodfonds Eijsden- Margraten 2022-2023</meta:user-defined>
    <dc:language>nl</dc:language>
    <meta:user-defined meta:name="OVERHEIDop.locatietype/OVERHEIDop.gebiedsmarkering">Gemeente</meta:user-defined>
    <meta:user-defined meta:name="DC.title">Subsidieregeling Energie Noodfonds Eijsden-Margraten 2022-2023</meta:user-defined>
    <meta:user-defined meta:name="DCTERMS.W3CDTF/DCTERMS.available">2023-05-22</meta:user-defined>
    <meta:user-defined meta:name="DCTERMS.W3CDTF/OVERHEIDop.jaargang">2023</meta:user-defined>
    <meta:user-defined meta:name="OVERHEIDop.publicationIssue">220478</meta:user-defined>
    <meta:user-defined meta:name="OVERHEIDop.betreftRegeling">CVDR696074_1</meta:user-defined>
    <meta:user-defined meta:name="xs:date/OVERHEIDop.startdatum">2023-05-23</meta:user-defined>
    <meta:user-defined meta:name="OVERHEIDop.GmbID/DC.identifier">gmb-2023-220478</meta:user-defined>
    <meta:user-defined meta:name="OVERHEIDop.versieInformatie"/>
  </office:meta>
</office:document-meta>
</file>