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allelweg-Oost 90, 5251JX, Vlijmen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uitbreiden van een bedrijfshal aan de Parallelweg-Oost 90 in Vlijmen. De vergunning is verzonden op 11 mei 2023 en bij de gemeente bekend onder nummer 14303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320</meta:user-defined>
    <dc:language>nl</dc:language>
    <meta:user-defined meta:name="OVERHEIDop.locatietype/OVERHEIDop.gebiedsmarkering">Adres</meta:user-defined>
    <meta:user-defined meta:name="DC.title">Gemeente Heusden - Omgevingsvergunning verleend - Parallelweg-Oost 90, 5251JX, Vlijmen, uitbreiden bedrijfsh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68</meta:user-defined>
    <meta:user-defined meta:name="OVERHEIDop.GmbID/DC.identifier">gmb-2023-220468</meta:user-defined>
    <meta:user-defined meta:name="OVERHEIDop.versieInformatie"/>
  </office:meta>
</office:document-meta>
</file>