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ing schuurtje BS de Stokland, Jupiterstraat 3 5694TG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vanging schuurtje BS de Stokland  op Jupiterstraat 3 5694TG Son en Breugel. De aanvraag is ontvangen op 12-05-2023.</text:p>
            <text:p text:style-name="common-al">Zaaknummer:0848167899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04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8995</meta:user-defined>
    <meta:user-defined meta:name="DCTERMS.abstract">vervanging schuurtje BS de Stokland Jupiterstraat 3</meta:user-defined>
    <dc:language>nl</dc:language>
    <meta:user-defined meta:name="OVERHEIDop.locatietype/OVERHEIDop.gebiedsmarkering">Punt</meta:user-defined>
    <meta:user-defined meta:name="DC.title">Aanvraag voor vervanging schuurtje BS de Stokland, Jupiterstraat 3 5694TG Son en Breugel,</meta:user-defined>
    <meta:user-defined meta:name="DCTERMS.W3CDTF/DCTERMS.available">2023-05-19</meta:user-defined>
    <meta:user-defined meta:name="DCTERMS.W3CDTF/OVERHEIDop.jaargang">2023</meta:user-defined>
    <meta:user-defined meta:name="OVERHEIDop.publicationIssue">220463</meta:user-defined>
    <meta:user-defined meta:name="OVERHEIDop.GmbID/DC.identifier">gmb-2023-220463</meta:user-defined>
    <meta:user-defined meta:name="OVERHEIDop.versieInformatie"/>
  </office:meta>
</office:document-meta>
</file>