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ramen van enkel glas naar monumentaal isolatieglas -  Landswerf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ramen van enkel glas naar monumentaal isolatieglas<text:span text:style-name="nadrukvet"> - </text:span>Landswerf 1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ramen van enkel glas naar monumentaal isolatieglas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ndswerf 1  </text:p>
            <text:p text:style-name="common-al">3211 BR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5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ramen van enkel glas naar monumentaal isolatieglas -  Landswerf 1, Geervlie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46</meta:user-defined>
    <meta:user-defined meta:name="OVERHEIDop.GmbID/DC.identifier">gmb-2023-22046</meta:user-defined>
    <meta:user-defined meta:name="OVERHEIDop.versieInformatie"/>
  </office:meta>
</office:document-meta>
</file>