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Steenenburg Landgoed Steenenburg, Barones 15, Nieuwkuijk, bouwen woning en aanlegg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8 mei 2023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Uitrit aanleggen of veranderen</text:p>
              </text:list-item>
            </text:list>
            <text:p text:style-name="common-al">Voor het bouwen van een woning en het aanleggen van een in- uitrit aan/op Landgoed Steenenburg, Barones 15 in Nieuwkuijk. De vergunning is verzonden op 10 mei 2023 en bij de gemeente bekend onder nummer 137976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0457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45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457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79768</meta:user-defined>
    <dc:language>nl</dc:language>
    <meta:user-defined meta:name="OVERHEIDop.locatietype/OVERHEIDop.gebiedsmarkering">Adres</meta:user-defined>
    <meta:user-defined meta:name="DC.title">Gemeente Heusden - Omgevingsvergunning verleend - Steenenburg Landgoed Steenenburg, Barones 15, Nieuwkuijk, bouwen woning en aanleggen in- uitrit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0457</meta:user-defined>
    <meta:user-defined meta:name="OVERHEIDop.GmbID/DC.identifier">gmb-2023-220457</meta:user-defined>
    <meta:user-defined meta:name="OVERHEIDop.versieInformatie"/>
  </office:meta>
</office:document-meta>
</file>