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0-007751 ingetrokken voor het afwijken van het bestemmingsplan t.b.v. kamergewijze verhuur, Straat van Gibraltar 55, 1183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april 2023 besloten de eerder afgegeven vergunning met kenmerk Z20-007751 voor het afwijken van het bestemmingsplan t.b.v. kamergewijze verhuur op locatie Straat van Gibraltar 55, 1183GV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intrekking is geregistreerd onder zaaknummer Z2023-00000073.</text:p>
            <text:p text:style-name="common-al">
            <text:span text:style-name="nadrukvet">Bent u het niet eens met het besluit?</text:span>
          </text:p>
            <text:p text:style-name="common-al">U kunt Gemeente Amstelveen tot 19 me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45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traat van Gibraltar 55, 1183GV Amstelveen</meta:user-defined>
    <dc:language>nl</dc:language>
    <meta:user-defined meta:name="OVERHEIDop.locatietype/OVERHEIDop.gebiedsmarkering">Punt</meta:user-defined>
    <meta:user-defined meta:name="DC.title">Vergunning Z20-007751 ingetrokken voor het afwijken van het bestemmingsplan t.b.v. kamergewijze verhuur, Straat van Gibraltar 55, 1183GV Amstel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56</meta:user-defined>
    <meta:user-defined meta:name="OVERHEIDop.GmbID/DC.identifier">gmb-2023-220456</meta:user-defined>
    <meta:user-defined meta:name="OVERHEIDop.versieInformatie"/>
  </office:meta>
</office:document-meta>
</file>