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, nieuwbouw bedrijfsverzamelgebouw, aanleggen uitrit Latensteinse Middenweg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, nieuwbouw bedrijfsverzamelgebouw, aanleggen uitrit Latensteinse Middenweg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5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6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045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kappen bomen, nieuwbouw bedrijfsverzamelgebouw, aanleggen uitrit Latensteinse Middenweg 9 Tiel ontvangstdatum 10-5-2023.</meta:user-defined>
    <dc:language>nl</dc:language>
    <meta:user-defined meta:name="OVERHEIDop.locatietype/OVERHEIDop.gebiedsmarkering">Adres</meta:user-defined>
    <meta:user-defined meta:name="DC.title">Aanvraag vergunning voor kappen bomen, nieuwbouw bedrijfsverzamelgebouw, aanleggen uitrit Latensteinse Middenweg 9 Ti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55</meta:user-defined>
    <meta:user-defined meta:name="OVERHEIDop.GmbID/DC.identifier">gmb-2023-220455</meta:user-defined>
    <meta:user-defined meta:name="OVERHEIDop.versieInformatie"/>
  </office:meta>
</office:document-meta>
</file>